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762cm" fo:margin-left="0cm" fo:margin-top="0cm" fo:margin-bottom="0cm" table:align="left" style:writing-mode="lr-tb"/>
    </style:style>
    <style:style style:name="Tabla1.A" style:family="table-column">
      <style:table-column-properties style:column-width="3.24cm"/>
    </style:style>
    <style:style style:name="Tabla1.B" style:family="table-column">
      <style:table-column-properties style:column-width="4.951cm"/>
    </style:style>
    <style:style style:name="Tabla1.C" style:family="table-column">
      <style:table-column-properties style:column-width="4.567cm"/>
    </style:style>
    <style:style style:name="Tabla1.D" style:family="table-column">
      <style:table-column-properties style:column-width="5.00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-left="0.5pt solid #b8cce4" fo:border-right="0.5pt solid #b8cce4" fo:border-top="0.5pt solid #b8cce4" fo:border-bottom="1.5pt solid #95b3d7"/>
    </style:style>
    <style:style style:name="Tabla1.A2" style:family="table-cell">
      <style:table-cell-properties fo:padding-left="0.191cm" fo:padding-right="0.191cm" fo:padding-top="0cm" fo:padding-bottom="0cm" fo:border="0.5pt solid #b8cce4"/>
    </style:style>
    <style:style style:name="Tabla2" style:family="table">
      <style:table-properties style:width="17.762cm" fo:margin-left="0cm" fo:margin-top="0cm" fo:margin-bottom="0cm" table:align="left" style:writing-mode="lr-tb"/>
    </style:style>
    <style:style style:name="Tabla2.A" style:family="table-column">
      <style:table-column-properties style:column-width="4.51cm"/>
    </style:style>
    <style:style style:name="Tabla2.B" style:family="table-column">
      <style:table-column-properties style:column-width="6.893cm"/>
    </style:style>
    <style:style style:name="Tabla2.C" style:family="table-column">
      <style:table-column-properties style:column-width="6.359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-left="0.5pt solid #b8cce4" fo:border-right="0.5pt solid #b8cce4" fo:border-top="0.5pt solid #b8cce4" fo:border-bottom="1.5pt solid #95b3d7"/>
    </style:style>
    <style:style style:name="Tabla2.A2" style:family="table-cell">
      <style:table-cell-properties fo:padding-left="0.191cm" fo:padding-right="0.191cm" fo:padding-top="0cm" fo:padding-bottom="0cm" fo:border="0.5pt solid #b8cce4"/>
    </style:style>
    <style:style style:name="P1" style:family="paragraph" style:parent-style-name="Standard">
      <style:text-properties style:font-name="Verdana" fo:font-size="11pt" officeooo:paragraph-rsid="000f8cd4" style:font-size-asian="11pt" style:language-asian="en" style:country-asian="US" style:font-size-complex="11pt"/>
    </style:style>
    <style:style style:name="P2" style:family="paragraph" style:parent-style-name="Standard">
      <style:text-properties style:font-name="Verdana" fo:font-size="11pt" officeooo:rsid="000f8cd4" officeooo:paragraph-rsid="000f8cd4" style:font-size-asian="11pt" style:language-asian="en" style:country-asian="US" style:font-size-complex="11pt"/>
    </style:style>
    <style:style style:name="P3" style:family="paragraph" style:parent-style-name="Standard">
      <style:text-properties style:font-name="Verdana" fo:font-size="11pt" fo:font-weight="bold" officeooo:rsid="001070a0" officeooo:paragraph-rsid="001070a0" style:font-size-asian="11pt" style:language-asian="en" style:country-asian="US" style:font-weight-asian="bold" style:font-size-complex="11pt" style:font-weight-complex="bold"/>
    </style:style>
    <style:style style:name="P4" style:family="paragraph" style:parent-style-name="Standard">
      <style:paragraph-properties>
        <style:tab-stops>
          <style:tab-stop style:position="11.86cm"/>
        </style:tab-stops>
      </style:paragraph-properties>
      <style:text-properties fo:color="#404040" style:font-name="Verdana" fo:font-size="11pt" officeooo:paragraph-rsid="000f8cd4" style:font-size-asian="11pt" style:language-asian="en" style:country-asian="US"/>
    </style:style>
    <style:style style:name="P5" style:family="paragraph" style:parent-style-name="Standard">
      <style:paragraph-properties>
        <style:tab-stops>
          <style:tab-stop style:position="11.86cm"/>
        </style:tab-stops>
      </style:paragraph-properties>
      <style:text-properties fo:color="#404040" style:font-name="Verdana" fo:font-size="11pt" officeooo:paragraph-rsid="000f8cd4" style:font-size-asian="11pt" style:language-asian="en" style:country-asian="US" style:font-size-complex="11pt"/>
    </style:style>
    <style:style style:name="P6" style:family="paragraph" style:parent-style-name="Standard">
      <style:paragraph-properties>
        <style:tab-stops>
          <style:tab-stop style:position="11.86cm"/>
        </style:tab-stops>
      </style:paragraph-properties>
      <style:text-properties officeooo:paragraph-rsid="000f8cd4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0f8cd4"/>
    </style:style>
    <style:style style:name="P8" style:family="paragraph" style:parent-style-name="Standard">
      <style:text-properties officeooo:paragraph-rsid="001070a0"/>
    </style:style>
    <style:style style:name="P9" style:family="paragraph" style:parent-style-name="Frame_20_contents">
      <style:text-properties style:use-window-font-color="true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fo:font-weight="bold" officeooo:paragraph-rsid="000f8cd4" style:font-weight-asian="bold" style:font-weight-complex="bold"/>
    </style:style>
    <style:style style:name="P12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fo:font-weight="bold" officeooo:paragraph-rsid="000f8cd4" style:font-weight-asian="bold" style:font-weight-complex="bold"/>
    </style:style>
    <style:style style:name="P13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fo:font-weight="bold" officeooo:paragraph-rsid="001070a0" style:font-weight-asian="bold" style:font-weight-complex="bold"/>
    </style:style>
    <style:style style:name="P14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fo:font-weight="bold" officeooo:paragraph-rsid="001070a0" style:font-weight-asian="bold" style:font-weight-complex="bold"/>
    </style:style>
    <style:style style:name="P15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fo:font-weight="bold" officeooo:rsid="001070a0" officeooo:paragraph-rsid="001070a0" style:font-weight-asian="bold" style:font-weight-complex="bold"/>
    </style:style>
    <style:style style:name="P16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officeooo:paragraph-rsid="000f8cd4" style:font-weight-complex="bold"/>
    </style:style>
    <style:style style:name="P17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officeooo:paragraph-rsid="001070a0" style:font-weight-complex="bold"/>
    </style:style>
    <style:style style:name="P18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officeooo:paragraph-rsid="000f8cd4"/>
    </style:style>
    <style:style style:name="P19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officeooo:paragraph-rsid="001070a0"/>
    </style:style>
    <style:style style:name="P20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officeooo:rsid="001070a0" officeooo:paragraph-rsid="001070a0"/>
    </style:style>
    <style:style style:name="P21" style:family="paragraph">
      <loext:graphic-properties draw:fill="none"/>
      <style:paragraph-properties fo:text-align="start"/>
      <style:text-properties fo:color="#ffffff" fo:font-size="18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Verdana" fo:font-size="11pt" fo:font-weight="bold" style:font-size-asian="11pt" style:language-asian="en" style:country-asian="US" style:font-weight-asian="bold"/>
    </style:style>
    <style:style style:name="T2" style:family="text">
      <style:text-properties style:font-name="Verdana" fo:font-size="11pt" fo:font-weight="bold" officeooo:rsid="000f8cd4" style:font-size-asian="11pt" style:language-asian="en" style:country-asian="US" style:font-weight-asian="bold"/>
    </style:style>
    <style:style style:name="T3" style:family="text">
      <style:text-properties style:font-name="Verdana" fo:font-size="11pt" style:font-size-asian="11pt" style:language-asian="en" style:country-asian="US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fo:color="#000000" style:font-name="Verdana" fo:font-size="11pt" style:font-size-asian="11pt" style:font-size-complex="11pt"/>
    </style:style>
    <style:style style:name="T6" style:family="text">
      <style:text-properties officeooo:rsid="000f8cd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fo:language="ca" fo:country="ES"/>
    </style:style>
    <style:style style:name="T9" style:family="text">
      <style:text-properties style:use-window-font-color="true" fo:language="ca" fo:country="ES" officeooo:rsid="000f8cd4"/>
    </style:style>
    <style:style style:name="T10" style:family="text">
      <style:text-properties style:use-window-font-color="true" fo:language="ca" fo:country="ES" fo:font-weight="normal" officeooo:rsid="000f8cd4" style:font-weight-asian="normal" style:font-weight-complex="normal"/>
    </style:style>
    <style:style style:name="T11" style:family="text">
      <style:text-properties fo:color="#404040" style:font-name="Verdana" fo:font-size="11pt" style:font-size-asian="11pt" style:font-size-complex="11pt"/>
    </style:style>
    <style:style style:name="T12" style:family="text">
      <style:text-properties fo:color="#404040" style:font-name="Verdana" fo:font-size="11pt" officeooo:rsid="001070a0" style:font-size-asian="11pt" style:font-size-complex="11pt"/>
    </style:style>
    <style:style style:name="T13" style:family="text">
      <style:text-properties fo:color="#404040" style:font-name="Verdana" fo:font-size="11pt" fo:font-weight="normal" style:font-size-asian="11pt" style:font-weight-asian="normal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middle"/>
    </style:style>
    <style:style style:name="gr1" style:family="graphic">
      <style:graphic-properties draw:stroke="solid" svg:stroke-width="0.071cm" svg:stroke-color="#3a5f8b" draw:fill="none" draw:textarea-vertical-align="middle" draw:auto-grow-height="false" fo:min-height="0.575cm" fo:min-width="0.402cm" fo:padding-top="0.127cm" fo:padding-bottom="0.127cm" fo:padding-left="0.254cm" fo:padding-right="0.254cm" fo:wrap-option="wrap" fo:margin-left="0.353cm" fo:margin-right="0.34cm" fo:margin-top="0.03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8cm" draw:fill="none" draw:textarea-vertical-align="top" draw:auto-grow-height="false" fo:min-height="0.501cm" fo:min-width="0.77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18cm" draw:fill="none" draw:textarea-vertical-align="top" draw:auto-grow-height="false" fo:min-height="0.691cm" fo:min-width="0.77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3a5f8b" draw:fill="none" draw:textarea-vertical-align="middle" draw:auto-grow-height="false" fo:min-height="0.575cm" fo:min-width="0.4cm" fo:padding-top="0.127cm" fo:padding-bottom="0.127cm" fo:padding-left="0.254cm" fo:padding-right="0.254cm" fo:wrap-option="wrap" fo:margin-left="0.353cm" fo:margin-right="0.34cm" fo:margin-top="0.03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17375e" draw:marker-end="msArrowEnd_20_5" draw:marker-end-width="0.21cm" draw:marker-end-center="false" draw:fill="none" draw:textarea-vertical-align="top" draw:auto-grow-height="false" fo:min-height="1.083cm" fo:min-width="0.928cm" fo:padding-top="0.125cm" fo:padding-bottom="0.125cm" fo:padding-left="0.25cm" fo:padding-right="0.25cm" fo:wrap-option="wrap" fo:margin-left="0.318cm" fo:margin-right="0.406cm" fo:margin-top="0cm" fo:margin-bottom="0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17375e" draw:marker-end="msArrowEnd_20_5" draw:marker-end-width="0.21cm" draw:marker-end-center="false" draw:fill="none" draw:textarea-vertical-align="top" draw:auto-grow-height="false" fo:min-height="0cm" fo:min-width="1.023cm" fo:padding-top="0.125cm" fo:padding-bottom="0.125cm" fo:padding-left="0.25cm" fo:padding-right="0.25cm" fo:wrap-option="wrap" fo:margin-left="0.318cm" fo:margin-right="0.381cm" fo:margin-top="0.071cm" fo:margin-bottom="0.1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17375e" draw:marker-end="msArrowEnd_20_5" draw:marker-end-width="0.21cm" draw:marker-end-center="false" draw:fill="none" draw:textarea-vertical-align="top" draw:auto-grow-height="false" fo:min-height="0.829cm" fo:min-width="0.991cm" fo:padding-top="0.125cm" fo:padding-bottom="0.125cm" fo:padding-left="0.25cm" fo:padding-right="0.25cm" fo:wrap-option="wrap" fo:margin-left="0.318cm" fo:margin-right="0.413cm" fo:margin-top="0.071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17375e" draw:marker-end="msArrowEnd_20_5" draw:marker-end-width="0.21cm" draw:marker-end-center="false" draw:fill="none" draw:textarea-vertical-align="top" draw:auto-grow-height="false" fo:min-height="0cm" fo:min-width="1.753cm" fo:padding-top="0.125cm" fo:padding-bottom="0.125cm" fo:padding-left="0.25cm" fo:padding-right="0.25cm" fo:wrap-option="wrap" fo:margin-left="0.318cm" fo:margin-right="0.392cm" fo:margin-top="0.071cm" fo:margin-bottom="0.1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35cm" svg:stroke-color="#17375e" draw:marker-end="msArrowEnd_20_5" draw:marker-end-width="0.21cm" draw:marker-end-center="false" draw:fill="none" draw:textarea-vertical-align="top" draw:auto-grow-height="false" fo:min-height="0.607cm" fo:min-width="2.198cm" fo:padding-top="0.125cm" fo:padding-bottom="0.125cm" fo:padding-left="0.25cm" fo:padding-right="0.25cm" fo:wrap-option="wrap" fo:margin-left="0.318cm" fo:margin-right="0.439cm" fo:margin-top="0cm" fo:margin-bottom="0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35cm" svg:stroke-color="#17375e" draw:marker-end="msArrowEnd_20_5" draw:marker-end-width="0.21cm" draw:marker-end-center="false" draw:fill="none" draw:textarea-vertical-align="top" draw:auto-grow-height="false" fo:min-height="0.512cm" fo:min-width="2.388cm" fo:padding-top="0.125cm" fo:padding-bottom="0.125cm" fo:padding-left="0.25cm" fo:padding-right="0.25cm" fo:wrap-option="wrap" fo:margin-left="0.318cm" fo:margin-right="0.321cm" fo:margin-top="0.106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35cm" svg:stroke-color="#17375e" draw:marker-end="msArrowEnd_20_5" draw:marker-end-width="0.21cm" draw:marker-end-center="false" draw:fill="none" draw:textarea-vertical-align="top" draw:auto-grow-height="false" fo:min-height="1.242cm" fo:min-width="2.039cm" fo:padding-top="0.125cm" fo:padding-bottom="0.125cm" fo:padding-left="0.25cm" fo:padding-right="0.25cm" fo:wrap-option="wrap" fo:margin-left="0.318cm" fo:margin-right="0.459cm" fo:margin-top="0cm" fo:margin-bottom="0.0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35cm" svg:stroke-color="#17375e" draw:marker-end="msArrowEnd_20_5" draw:marker-end-width="0.21cm" draw:marker-end-center="false" draw:fill="none" draw:textarea-vertical-align="top" draw:auto-grow-height="false" fo:min-height="0.893cm" fo:min-width="1.531cm" fo:padding-top="0.125cm" fo:padding-bottom="0.125cm" fo:padding-left="0.25cm" fo:padding-right="0.25cm" fo:wrap-option="wrap" fo:margin-left="0.318cm" fo:margin-right="0.402cm" fo:margin-top="0.071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35cm" svg:stroke-color="#17375e" draw:marker-end="msArrowEnd_20_5" draw:marker-end-width="0.21cm" draw:marker-end-center="false" draw:fill="none" draw:textarea-vertical-align="top" draw:auto-grow-height="false" fo:min-height="0cm" fo:min-width="1.436cm" fo:padding-top="0.125cm" fo:padding-bottom="0.125cm" fo:padding-left="0.25cm" fo:padding-right="0.25cm" fo:wrap-option="wrap" fo:margin-left="0.318cm" fo:margin-right="0.318cm" fo:margin-top="0.176cm" fo:margin-bottom="0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width="0.018cm" draw:fill="none" draw:textarea-vertical-align="top" draw:auto-grow-height="false" fo:min-height="0.66cm" fo:min-width="0.77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.018cm" draw:fill="none" draw:textarea-vertical-align="top" draw:auto-grow-height="false" fo:min-height="0.69cm" fo:min-width="0.97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6"><text:span text:style-name="T2">1-</text:span><text:span text:style-name="T3">Elabora la taula on apareguin les activitats, la durada de cada activitat i les activitats precedents d’aquest graf PERT. </text:span></text:p>
      <text:p text:style-name="P5"/>
      <text:p text:style-name="P5"/>
      <text:p text:style-name="P5"><draw:custom-shape text:anchor-type="paragraph" draw:z-index="0" draw:name="Elipse 50" draw:style-name="gr1" draw:text-style-name="P21" svg:width="1.285cm" svg:height="1.172cm" svg:x="1.842cm" svg:y="1.748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" draw:name="Cuadro de texto 40" draw:style-name="gr2" draw:text-style-name="P22" svg:width="1.285cm" svg:height="0.754cm" svg:x="3.149cm" svg:y="0.76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Cuadro de texto 39" draw:style-name="gr3" draw:text-style-name="P22" svg:width="1.283cm" svg:height="0.944cm" svg:x="3.588cm" svg:y="1.3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Elipse 49" draw:style-name="gr4" draw:text-style-name="P21" svg:width="1.283cm" svg:height="1.172cm" svg:x="4.731cm" svg:y="0.131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4" draw:name="Conector recto de flecha 43" draw:style-name="gr5" draw:text-style-name="P22" svg:width="1.43cm" svg:height="1.334cm" svg:x="2.953cm" svg:y="2.706cm"><text:p/><draw:enhanced-geometry draw:mirror-horizontal="false" draw:mirror-vertical="false" svg:viewBox="0 0 21600 21600" draw:type="mso-spt32" draw:enhanced-path="M 0 0 L 21600 21600 N"/></draw:custom-shape><draw:custom-shape text:anchor-type="paragraph" draw:z-index="5" draw:name="Conector recto de flecha 48" draw:style-name="gr6" draw:text-style-name="P22" svg:width="1.525cm" svg:height="0.128cm" svg:x="3.08cm" svg:y="2.42cm"><text:p/><draw:enhanced-geometry draw:mirror-horizontal="false" draw:mirror-vertical="false" svg:viewBox="0 0 21600 21600" draw:type="mso-spt32" draw:enhanced-path="M 0 0 L 21600 21600 N"/></draw:custom-shape><draw:custom-shape text:anchor-type="paragraph" draw:z-index="6" draw:name="Elipse 47" draw:style-name="gr4" draw:text-style-name="P21" svg:width="1.283cm" svg:height="1.172cm" svg:x="4.763cm" svg:y="1.845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7" draw:name="Elipse 46" draw:style-name="gr4" draw:text-style-name="P21" svg:width="1.283cm" svg:height="1.172cm" svg:x="4.604cm" svg:y="3.687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8" draw:name="Conector recto de flecha 42" draw:style-name="gr7" draw:text-style-name="P22" svg:width="1.493cm" svg:height="1.08cm" svg:x="3.014cm" svg:y="0.924cm"><text:p/><draw:enhanced-geometry draw:mirror-horizontal="false" draw:mirror-vertical="true" svg:viewBox="0 0 21600 21600" draw:type="mso-spt32" draw:enhanced-path="M 0 0 L 21600 21600 N"/></draw:custom-shape><draw:custom-shape text:anchor-type="paragraph" draw:z-index="9" draw:name="Conector recto de flecha 38" draw:style-name="gr8" draw:text-style-name="P22" svg:width="2.255cm" svg:height="0.128cm" svg:x="6.033cm" svg:y="0.642cm"><text:p/><draw:enhanced-geometry draw:mirror-horizontal="false" draw:mirror-vertical="false" svg:viewBox="0 0 21600 21600" draw:type="mso-spt32" draw:enhanced-path="M 0 0 L 21600 21600 N"/></draw:custom-shape><draw:custom-shape text:anchor-type="paragraph" draw:z-index="10" draw:name="Conector recto de flecha 35" draw:style-name="gr9" draw:text-style-name="P22" svg:width="2.7cm" svg:height="0.858cm" svg:x="6.064cm" svg:y="2.42cm"><text:p/><draw:enhanced-geometry draw:mirror-horizontal="false" draw:mirror-vertical="false" svg:viewBox="0 0 21600 21600" draw:type="mso-spt32" draw:enhanced-path="M 0 0 L 21600 21600 N"/></draw:custom-shape><draw:custom-shape text:anchor-type="paragraph" draw:z-index="11" draw:name="Conector recto de flecha 37" draw:style-name="gr10" draw:text-style-name="P22" svg:width="2.89cm" svg:height="0.763cm" svg:x="5.904cm" svg:y="3.56cm"><text:p/><draw:enhanced-geometry draw:mirror-horizontal="false" draw:mirror-vertical="true" svg:viewBox="0 0 21600 21600" draw:type="mso-spt32" draw:enhanced-path="M 0 0 L 21600 21600 N"/></draw:custom-shape><draw:custom-shape text:anchor-type="paragraph" draw:z-index="12" draw:name="Conector recto de flecha 31" draw:style-name="gr11" draw:text-style-name="P22" svg:width="2.541cm" svg:height="1.493cm" svg:x="9.874cm" svg:y="0.801cm"><text:p/><draw:enhanced-geometry draw:mirror-horizontal="false" draw:mirror-vertical="false" svg:viewBox="0 0 21600 21600" draw:type="mso-spt32" draw:enhanced-path="M 0 0 L 21600 21600 N"/></draw:custom-shape><draw:custom-shape text:anchor-type="paragraph" draw:z-index="13" draw:name="Elipse 33" draw:style-name="gr4" draw:text-style-name="P21" svg:width="1.283cm" svg:height="1.172cm" svg:x="8.954cm" svg:y="3.0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4" draw:name="Elipse 32" draw:style-name="gr4" draw:text-style-name="P21" svg:width="1.283cm" svg:height="1.172cm" svg:x="8.573cm" svg:y="0.226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5" draw:name="Conector recto de flecha 30" draw:style-name="gr12" draw:text-style-name="P22" svg:width="2.033cm" svg:height="1.144cm" svg:x="10.253cm" svg:y="2.607cm"><text:p/><draw:enhanced-geometry draw:mirror-horizontal="false" draw:mirror-vertical="true" svg:viewBox="0 0 21600 21600" draw:type="mso-spt32" draw:enhanced-path="M 0 0 L 21600 21600 N"/></draw:custom-shape><draw:custom-shape text:anchor-type="paragraph" draw:z-index="16" draw:name="Elipse 27" draw:style-name="gr4" draw:text-style-name="P21" svg:width="1.283cm" svg:height="1.172cm" svg:x="12.605cm" svg:y="1.877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7" draw:name="Elipse 26" draw:style-name="gr4" draw:text-style-name="P21" svg:width="1.283cm" svg:height="1.172cm" svg:x="15.97cm" svg:y="1.813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8" draw:name="Conector recto de flecha 25" draw:style-name="gr13" draw:text-style-name="P22" svg:width="1.938cm" svg:height="0.128cm" svg:x="13.873cm" svg:y="2.353cm"><text:p/><draw:enhanced-geometry draw:mirror-horizontal="false" draw:mirror-vertical="true" svg:viewBox="0 0 21600 21600" draw:type="mso-spt32" draw:enhanced-path="M 0 0 L 21600 21600 N"/></draw:custom-shape><draw:custom-shape text:anchor-type="paragraph" draw:z-index="19" draw:name="Cuadro de texto 24" draw:style-name="gr2" draw:text-style-name="P22" svg:width="1.285cm" svg:height="0.754cm" svg:x="3.366cm" svg:y="1.8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Cuadro de texto 23" draw:style-name="gr2" draw:text-style-name="P22" svg:width="1.285cm" svg:height="0.754cm" svg:x="3.651cm" svg:y="2.9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Cuadro de texto 22" draw:style-name="gr2" draw:text-style-name="P22" svg:width="1.285cm" svg:height="0.754cm" svg:x="6.668cm" svg:y="0.06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Cuadro de texto 21" draw:style-name="gr2" draw:text-style-name="P22" svg:width="1.285cm" svg:height="0.754cm" svg:x="6.668cm" svg:y="2.09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Cuadro de texto 20" draw:style-name="gr14" draw:text-style-name="P22" svg:width="1.283cm" svg:height="0.913cm" svg:x="6.382cm" svg:y="3.4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Cuadro de texto 18" draw:style-name="gr2" draw:text-style-name="P22" svg:width="1.285cm" svg:height="0.754cm" svg:x="10.509cm" svg:y="0.66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Cuadro de texto 17" draw:style-name="gr2" draw:text-style-name="P22" svg:width="1.285cm" svg:height="0.754cm" svg:x="10.573cm" svg:y="2.57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Cuadro de texto 16" draw:style-name="gr3" draw:text-style-name="P22" svg:width="1.283cm" svg:height="0.944cm" svg:x="14.415cm" svg:y="1.6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" draw:name="Cuadro de texto 13" draw:style-name="gr3" draw:text-style-name="P22" svg:width="1.283cm" svg:height="0.944cm" svg:x="3.302cm" svg:y="2.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" draw:name="Cuadro de texto 12" draw:style-name="gr3" draw:text-style-name="P22" svg:width="1.283cm" svg:height="0.944cm" svg:x="3.302cm" svg:y="3.49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" draw:name="Cuadro de texto 11" draw:style-name="gr3" draw:text-style-name="P22" svg:width="1.283cm" svg:height="0.944cm" svg:x="6.636cm" svg:y="0.66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0" draw:name="Cuadro de texto 10" draw:style-name="gr3" draw:text-style-name="P22" svg:width="1.283cm" svg:height="0.944cm" svg:x="6.414cm" svg:y="2.66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" draw:name="Cuadro de texto 9" draw:style-name="gr3" draw:text-style-name="P22" svg:width="1.283cm" svg:height="0.944cm" svg:x="6.89cm" svg:y="4.0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2" draw:name="Cuadro de texto 7" draw:style-name="gr3" draw:text-style-name="P22" svg:width="1.283cm" svg:height="0.944cm" svg:x="10.382cm" svg:y="1.3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3" draw:name="Cuadro de texto 5" draw:style-name="gr3" draw:text-style-name="P22" svg:width="1.283cm" svg:height="0.944cm" svg:x="11.049cm" svg:y="3.17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4" draw:name="Cuadro de texto 4" draw:style-name="gr15" draw:text-style-name="P22" svg:width="1.481cm" svg:height="0.944cm" svg:x="14.362cm" svg:y="2.547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Marco1" text:anchor-type="paragraph" svg:x="14.363cm" svg:y="2.547cm" svg:width="1.48cm" svg:height="0.944cm" draw:z-index="35"><draw:text-box><text:p text:style-name="P9"><text:span text:style-name="T4">3</text:span></text:p></draw:text-box></draw:frame><draw:frame draw:style-name="fr1" draw:name="Marco2" text:anchor-type="paragraph" svg:x="11.049cm" svg:y="3.175cm" svg:width="1.284cm" svg:height="0.945cm" draw:z-index="36"><draw:text-box><text:p text:style-name="P9"><text:span text:style-name="T4">10</text:span></text:p></draw:text-box></draw:frame><draw:frame draw:style-name="fr1" draw:name="Marco3" text:anchor-type="paragraph" svg:x="10.382cm" svg:y="1.302cm" svg:width="1.284cm" svg:height="0.945cm" draw:z-index="37"><draw:text-box><text:p text:style-name="P9"><text:span text:style-name="T4">7</text:span></text:p></draw:text-box></draw:frame><draw:frame draw:style-name="fr1" draw:name="Marco4" text:anchor-type="paragraph" svg:x="6.89cm" svg:y="4.001cm" svg:width="1.284cm" svg:height="0.945cm" draw:z-index="38"><draw:text-box><text:p text:style-name="P9"><text:span text:style-name="T4">6</text:span></text:p></draw:text-box></draw:frame><draw:frame draw:style-name="fr1" draw:name="Marco5" text:anchor-type="paragraph" svg:x="6.414cm" svg:y="2.667cm" svg:width="1.284cm" svg:height="0.945cm" draw:z-index="39"><draw:text-box><text:p text:style-name="P9"><text:span text:style-name="T4">9</text:span></text:p></draw:text-box></draw:frame><draw:frame draw:style-name="fr1" draw:name="Marco6" text:anchor-type="paragraph" svg:x="6.636cm" svg:y="0.667cm" svg:width="1.284cm" svg:height="0.945cm" draw:z-index="40"><draw:text-box><text:p text:style-name="P9"><text:span text:style-name="T4">5</text:span></text:p></draw:text-box></draw:frame><draw:frame draw:style-name="fr1" draw:name="Marco7" text:anchor-type="paragraph" svg:x="3.302cm" svg:y="3.493cm" svg:width="1.284cm" svg:height="0.945cm" draw:z-index="41"><draw:text-box><text:p text:style-name="P9"><text:span text:style-name="T4">4</text:span></text:p></draw:text-box></draw:frame><draw:frame draw:style-name="fr1" draw:name="Marco8" text:anchor-type="paragraph" svg:x="3.302cm" svg:y="2.35cm" svg:width="1.284cm" svg:height="0.945cm" draw:z-index="42"><draw:text-box><text:p text:style-name="P9"><text:span text:style-name="T4">4</text:span></text:p></draw:text-box></draw:frame><draw:frame draw:style-name="fr1" draw:name="Marco9" text:anchor-type="paragraph" svg:x="14.415cm" svg:y="1.69cm" svg:width="1.284cm" svg:height="0.945cm" draw:z-index="43"><draw:text-box><text:p text:style-name="P9"><text:span text:style-name="T4">I</text:span></text:p></draw:text-box></draw:frame><draw:frame draw:style-name="fr1" draw:name="Marco10" text:anchor-type="paragraph" svg:x="10.573cm" svg:y="2.572cm" svg:width="1.286cm" svg:height="0.755cm" draw:z-index="44"><draw:text-box><text:p text:style-name="P9"><text:span text:style-name="T4">H</text:span></text:p></draw:text-box></draw:frame><draw:frame draw:style-name="fr1" draw:name="Marco11" text:anchor-type="paragraph" svg:x="10.509cm" svg:y="0.667cm" svg:width="1.286cm" svg:height="0.755cm" draw:z-index="45"><draw:text-box><text:p text:style-name="P9"><text:span text:style-name="T4">G</text:span></text:p></draw:text-box></draw:frame><draw:frame draw:style-name="fr1" draw:name="Marco12" text:anchor-type="paragraph" svg:x="6.382cm" svg:y="3.404cm" svg:width="1.284cm" svg:height="0.914cm" draw:z-index="46"><draw:text-box><text:p text:style-name="P9"><text:span text:style-name="T4">F</text:span></text:p></draw:text-box></draw:frame><draw:frame draw:style-name="fr1" draw:name="Marco13" text:anchor-type="paragraph" svg:x="6.668cm" svg:y="2.096cm" svg:width="1.286cm" svg:height="0.755cm" draw:z-index="47"><draw:text-box><text:p text:style-name="P9"><text:span text:style-name="T4">E</text:span></text:p></draw:text-box></draw:frame><draw:frame draw:style-name="fr1" draw:name="Marco14" text:anchor-type="paragraph" svg:x="6.668cm" svg:y="0.064cm" svg:width="1.286cm" svg:height="0.755cm" draw:z-index="48"><draw:text-box><text:p text:style-name="P9"><text:span text:style-name="T4">D</text:span></text:p></draw:text-box></draw:frame><draw:frame draw:style-name="fr1" draw:name="Marco15" text:anchor-type="paragraph" svg:x="3.651cm" svg:y="2.985cm" svg:width="1.286cm" svg:height="0.755cm" draw:z-index="49"><draw:text-box><text:p text:style-name="P9"><text:span text:style-name="T4">C</text:span></text:p></draw:text-box></draw:frame><draw:frame draw:style-name="fr1" draw:name="Marco16" text:anchor-type="paragraph" svg:x="3.366cm" svg:y="1.81cm" svg:width="1.286cm" svg:height="0.755cm" draw:z-index="50"><draw:text-box><text:p text:style-name="P9"><text:span text:style-name="T4">B</text:span></text:p></draw:text-box></draw:frame><draw:frame draw:style-name="fr2" draw:name="Marco17" text:anchor-type="paragraph" svg:x="16.157cm" svg:y="1.984cm" svg:width="0.908cm" svg:height="0.829cm" draw:z-index="51"><draw:text-box><text:p text:style-name="P10"><text:span text:style-name="T5">2f</text:span></text:p></draw:text-box></draw:frame><draw:frame draw:style-name="fr2" draw:name="Marco18" text:anchor-type="paragraph" svg:x="12.792cm" svg:y="2.048cm" svg:width="0.908cm" svg:height="0.829cm" draw:z-index="52"><draw:text-box><text:p text:style-name="P10"><text:span text:style-name="T5">2f</text:span></text:p></draw:text-box></draw:frame><draw:frame draw:style-name="fr2" draw:name="Marco19" text:anchor-type="paragraph" svg:x="8.759cm" svg:y="0.397cm" svg:width="0.908cm" svg:height="0.829cm" draw:z-index="53"><draw:text-box><text:p text:style-name="P10"><text:span text:style-name="T5">2f</text:span></text:p></draw:text-box></draw:frame><draw:frame draw:style-name="fr2" draw:name="Marco20" text:anchor-type="paragraph" svg:x="9.14cm" svg:y="3.191cm" svg:width="0.908cm" svg:height="0.829cm" draw:z-index="54"><draw:text-box><text:p text:style-name="P10"><text:span text:style-name="T5">2f</text:span></text:p></draw:text-box></draw:frame><draw:frame draw:style-name="fr1" draw:name="Marco21" text:anchor-type="paragraph" svg:x="3.588cm" svg:y="1.309cm" svg:width="1.284cm" svg:height="0.945cm" draw:z-index="55"><draw:text-box><text:p text:style-name="P9"><text:span text:style-name="T4">3</text:span></text:p></draw:text-box></draw:frame><draw:frame draw:style-name="fr1" draw:name="Marco22" text:anchor-type="paragraph" svg:x="3.149cm" svg:y="0.762cm" svg:width="1.286cm" svg:height="0.755cm" draw:z-index="56"><draw:text-box><text:p text:style-name="P9"><text:span text:style-name="T4">A</text:span></text:p></draw:text-box></draw:frame><draw:frame draw:style-name="fr2" draw:name="Marco23" text:anchor-type="paragraph" svg:x="4.791cm" svg:y="3.858cm" svg:width="0.908cm" svg:height="0.829cm" draw:z-index="57"><draw:text-box><text:p text:style-name="P10"><text:span text:style-name="T5">4f</text:span></text:p></draw:text-box></draw:frame><draw:frame draw:style-name="fr2" draw:name="Marco24" text:anchor-type="paragraph" svg:x="4.949cm" svg:y="2.016cm" svg:width="0.908cm" svg:height="0.829cm" draw:z-index="58"><draw:text-box><text:p text:style-name="P10"><text:span text:style-name="T5">3</text:span></text:p></draw:text-box></draw:frame><draw:frame draw:style-name="fr2" draw:name="Marco25" text:anchor-type="paragraph" svg:x="4.918cm" svg:y="0.302cm" svg:width="0.908cm" svg:height="0.829cm" draw:z-index="59"><draw:text-box><text:p text:style-name="P10"><text:span text:style-name="T5">2f</text:span></text:p></draw:text-box></draw:frame><draw:frame draw:style-name="fr2" draw:name="Marco26" text:anchor-type="paragraph" svg:x="2.028cm" svg:y="1.919cm" svg:width="0.91cm" svg:height="0.829cm" draw:z-index="60"><draw:text-box><text:p text:style-name="P10"><text:span text:style-name="T5">1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7">2</text:span>- <text:span text:style-name="ng-directive"><text:span text:style-name="T8">Amb la informació següent, elabora la gràfica PERT. </text:span></text:span></text:p>
      <text:p text:style-name="P2"><text:span text:style-name="ng-directive"><text:span text:style-name="T8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1"><text:span text:style-name="T11">Activitat</text:span></text:p>
          </table:table-cell>
          <table:table-cell table:style-name="Tabla1.A1" office:value-type="string">
            <text:p text:style-name="P11"><text:span text:style-name="T11">Descripció activitat</text:span></text:p>
          </table:table-cell>
          <table:table-cell table:style-name="Tabla1.A1" office:value-type="string">
            <text:p text:style-name="P11"><text:span text:style-name="T11">Durada (dies)</text:span></text:p>
          </table:table-cell>
          <table:table-cell table:style-name="Tabla1.A1" office:value-type="string">
            <text:p text:style-name="P11"><text:span text:style-name="T11">(Precedents)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13">A</text:span></text:p>
          </table:table-cell>
          <table:table-cell table:style-name="Tabla1.A2" office:value-type="string">
            <text:p text:style-name="P18"><text:span text:style-name="T11">Sol·licitud del permís d’obertura</text:span></text:p>
          </table:table-cell>
          <table:table-cell table:style-name="Tabla1.A2" office:value-type="string">
            <text:p text:style-name="P18"><text:span text:style-name="T11">12</text:span></text:p>
          </table:table-cell>
          <table:table-cell table:style-name="Tabla1.A2" office:value-type="string">
            <text:p text:style-name="P7"><text:span text:style-name="T11">-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13">B</text:span></text:p>
          </table:table-cell>
          <table:table-cell table:style-name="Tabla1.A2" office:value-type="string">
            <text:p text:style-name="P18"><text:span text:style-name="T11">Sol·licitud del permís d’activitat sanitària </text:span></text:p>
          </table:table-cell>
          <table:table-cell table:style-name="Tabla1.A2" office:value-type="string">
            <text:p text:style-name="P18"><text:span text:style-name="T11">10</text:span></text:p>
          </table:table-cell>
          <table:table-cell table:style-name="Tabla1.A2" office:value-type="string">
            <text:p text:style-name="P7"><text:span text:style-name="T11">A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13">C</text:span></text:p>
          </table:table-cell>
          <table:table-cell table:style-name="Tabla1.A2" office:value-type="string">
            <text:p text:style-name="P18"><text:span text:style-name="T11">Pintar </text:span></text:p>
          </table:table-cell>
          <table:table-cell table:style-name="Tabla1.A2" office:value-type="string">
            <text:p text:style-name="P18"><text:span text:style-name="T11">9</text:span></text:p>
          </table:table-cell>
          <table:table-cell table:style-name="Tabla1.A2" office:value-type="string">
            <text:p text:style-name="P18"><text:span text:style-name="T11">A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13">D</text:span></text:p>
          </table:table-cell>
          <table:table-cell table:style-name="Tabla1.A2" office:value-type="string">
            <text:p text:style-name="P18"><text:span text:style-name="T11">Col·locació del parquet</text:span></text:p>
          </table:table-cell>
          <table:table-cell table:style-name="Tabla1.A2" office:value-type="string">
            <text:p text:style-name="P18"><text:span text:style-name="T11">7</text:span></text:p>
          </table:table-cell>
          <table:table-cell table:style-name="Tabla1.A2" office:value-type="string">
            <text:p text:style-name="P18"><text:span text:style-name="T11">A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13">E</text:span></text:p>
          </table:table-cell>
          <table:table-cell table:style-name="Tabla1.A2" office:value-type="string">
            <text:p text:style-name="P18"><text:span text:style-name="T11">Moblar</text:span></text:p>
          </table:table-cell>
          <table:table-cell table:style-name="Tabla1.A2" office:value-type="string">
            <text:p text:style-name="P18"><text:span text:style-name="T11">3</text:span></text:p>
          </table:table-cell>
          <table:table-cell table:style-name="Tabla1.A2" office:value-type="string">
            <text:p text:style-name="P18"><text:span text:style-name="T11">B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13">F</text:span></text:p>
          </table:table-cell>
          <table:table-cell table:style-name="Tabla1.A2" office:value-type="string">
            <text:p text:style-name="P18"><text:span text:style-name="T11">Instal·lació de maquinària</text:span></text:p>
          </table:table-cell>
          <table:table-cell table:style-name="Tabla1.A2" office:value-type="string">
            <text:p text:style-name="P18"><text:span text:style-name="T11">6</text:span></text:p>
          </table:table-cell>
          <table:table-cell table:style-name="Tabla1.A2" office:value-type="string">
            <text:p text:style-name="P18"><text:span text:style-name="T11">C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13">G</text:span></text:p>
          </table:table-cell>
          <table:table-cell table:style-name="Tabla1.A2" office:value-type="string">
            <text:p text:style-name="P18"><text:span text:style-name="T11">Instal·lació subministres</text:span></text:p>
          </table:table-cell>
          <table:table-cell table:style-name="Tabla1.A2" office:value-type="string">
            <text:p text:style-name="P18"><text:span text:style-name="T11">10</text:span></text:p>
          </table:table-cell>
          <table:table-cell table:style-name="Tabla1.A2" office:value-type="string">
            <text:p text:style-name="P18"><text:span text:style-name="T11">D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13">H</text:span></text:p>
          </table:table-cell>
          <table:table-cell table:style-name="Tabla1.A2" office:value-type="string">
            <text:p text:style-name="P18"><text:span text:style-name="T11">Definir plantilla</text:span></text:p>
          </table:table-cell>
          <table:table-cell table:style-name="Tabla1.A2" office:value-type="string">
            <text:p text:style-name="P18"><text:span text:style-name="T11">5</text:span></text:p>
          </table:table-cell>
          <table:table-cell table:style-name="Tabla1.A2" office:value-type="string">
            <text:p text:style-name="P18"><text:span text:style-name="T11">E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13">I</text:span></text:p>
          </table:table-cell>
          <table:table-cell table:style-name="Tabla1.A2" office:value-type="string">
            <text:p text:style-name="P18"><text:span text:style-name="T11">Reclutament personal </text:span></text:p>
          </table:table-cell>
          <table:table-cell table:style-name="Tabla1.A2" office:value-type="string">
            <text:p text:style-name="P18"><text:span text:style-name="T11">6</text:span></text:p>
          </table:table-cell>
          <table:table-cell table:style-name="Tabla1.A2" office:value-type="string">
            <text:p text:style-name="P18"><text:span text:style-name="T11">F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13">J</text:span></text:p>
          </table:table-cell>
          <table:table-cell table:style-name="Tabla1.A2" office:value-type="string">
            <text:p text:style-name="P18"><text:span text:style-name="T11">Contractació</text:span></text:p>
          </table:table-cell>
          <table:table-cell table:style-name="Tabla1.A2" office:value-type="string">
            <text:p text:style-name="P18"><text:span text:style-name="T11">13</text:span></text:p>
          </table:table-cell>
          <table:table-cell table:style-name="Tabla1.A2" office:value-type="string">
            <text:p text:style-name="P18"><text:span text:style-name="T11">G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13">K</text:span></text:p>
          </table:table-cell>
          <table:table-cell table:style-name="Tabla1.A2" office:value-type="string">
            <text:p text:style-name="P18"><text:span text:style-name="T11">Formació</text:span></text:p>
          </table:table-cell>
          <table:table-cell table:style-name="Tabla1.A2" office:value-type="string">
            <text:p text:style-name="P18"><text:span text:style-name="T11">5</text:span></text:p>
          </table:table-cell>
          <table:table-cell table:style-name="Tabla1.A2" office:value-type="string">
            <text:p text:style-name="P18"><text:span text:style-name="T11">H, I, J</text:span></text:p>
          </table:table-cell>
        </table:table-row>
      </table:table>
      <text:p text:style-name="P2"/>
      <text:p text:style-name="P3">3- <text:span text:style-name="T6"><text:s/></text:span><text:span text:style-name="ng-directive"><text:span text:style-name="T10">Amb la informació següent, elabora la gràfica PERT. </text:span></text:span></text:p>
      <text:p text:style-name="P3"><text:span text:style-name="ng-directive"><text:span text:style-name="T10"/></text:span></text:p>
      <text:p text:style-name="P3"><text:span text:style-name="ng-directive"><text:span text:style-name="T10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3"><text:span text:style-name="T11">Activitat</text:span></text:p>
          </table:table-cell>
          <table:table-cell table:style-name="Tabla2.A1" office:value-type="string">
            <text:p text:style-name="P13"><text:span text:style-name="T11">Durada (dies)</text:span></text:p>
          </table:table-cell>
          <table:table-cell table:style-name="Tabla2.A1" office:value-type="string">
            <text:p text:style-name="P15"><text:span text:style-name="T11">Activitat precedent</text:span></text:p>
          </table:table-cell>
        </table:table-row>
        <table:table-row table:style-name="Tabla2.1">
          <table:table-cell table:style-name="Tabla2.A2" office:value-type="string">
            <text:p text:style-name="P17"><text:span text:style-name="T13">A</text:span></text:p>
          </table:table-cell>
          <table:table-cell table:style-name="Tabla2.A2" office:value-type="string">
            <text:p text:style-name="P20"><text:span text:style-name="T11">2</text:span></text:p>
          </table:table-cell>
          <table:table-cell table:style-name="Tabla2.A2" office:value-type="string">
            <text:p text:style-name="P19"><text:span text:style-name="T11">-</text:span></text:p>
          </table:table-cell>
        </table:table-row>
        <table:table-row table:style-name="Tabla2.1">
          <table:table-cell table:style-name="Tabla2.A2" office:value-type="string">
            <text:p text:style-name="P17"><text:span text:style-name="T13">B</text:span></text:p>
          </table:table-cell>
          <table:table-cell table:style-name="Tabla2.A2" office:value-type="string">
            <text:p text:style-name="P19"><text:span text:style-name="T12">3</text:span><text:span text:style-name="T11"> </text:span></text:p>
          </table:table-cell>
          <table:table-cell table:style-name="Tabla2.A2" office:value-type="string">
            <text:p text:style-name="P19"><text:span text:style-name="T11">-</text:span></text:p>
          </table:table-cell>
        </table:table-row>
        <table:table-row table:style-name="Tabla2.1">
          <table:table-cell table:style-name="Tabla2.A2" office:value-type="string">
            <text:p text:style-name="P17"><text:span text:style-name="T13">C</text:span></text:p>
          </table:table-cell>
          <table:table-cell table:style-name="Tabla2.A2" office:value-type="string">
            <text:p text:style-name="P20"><text:span text:style-name="T11">2</text:span></text:p>
          </table:table-cell>
          <table:table-cell table:style-name="Tabla2.A2" office:value-type="string">
            <text:p text:style-name="P20"><text:span text:style-name="T11">A</text:span></text:p>
          </table:table-cell>
        </table:table-row>
        <table:table-row table:style-name="Tabla2.1">
          <table:table-cell table:style-name="Tabla2.A2" office:value-type="string">
            <text:p text:style-name="P17"><text:span text:style-name="T13">D</text:span></text:p>
          </table:table-cell>
          <table:table-cell table:style-name="Tabla2.A2" office:value-type="string">
            <text:p text:style-name="P20"><text:span text:style-name="T11">4</text:span></text:p>
          </table:table-cell>
          <table:table-cell table:style-name="Tabla2.A2" office:value-type="string">
            <text:p text:style-name="P20"><text:span text:style-name="T11">B</text:span></text:p>
          </table:table-cell>
        </table:table-row>
        <table:table-row table:style-name="Tabla2.1">
          <table:table-cell table:style-name="Tabla2.A2" office:value-type="string">
            <text:p text:style-name="P17"><text:span text:style-name="T13">E</text:span></text:p>
          </table:table-cell>
          <table:table-cell table:style-name="Tabla2.A2" office:value-type="string">
            <text:p text:style-name="P20"><text:span text:style-name="T11">2</text:span></text:p>
          </table:table-cell>
          <table:table-cell table:style-name="Tabla2.A2" office:value-type="string">
            <text:p text:style-name="P20"><text:span text:style-name="T11">C</text:span></text:p>
          </table:table-cell>
        </table:table-row>
        <table:table-row table:style-name="Tabla2.1">
          <table:table-cell table:style-name="Tabla2.A2" office:value-type="string">
            <text:p text:style-name="P17"><text:span text:style-name="T13">F</text:span></text:p>
          </table:table-cell>
          <table:table-cell table:style-name="Tabla2.A2" office:value-type="string">
            <text:p text:style-name="P20"><text:span text:style-name="T11">5</text:span></text:p>
          </table:table-cell>
          <table:table-cell table:style-name="Tabla2.A2" office:value-type="string">
            <text:p text:style-name="P20"><text:span text:style-name="T11">D</text:span></text:p>
          </table:table-cell>
        </table:table-row>
        <table:table-row table:style-name="Tabla2.1">
          <table:table-cell table:style-name="Tabla2.A2" office:value-type="string">
            <text:p text:style-name="P17"><text:span text:style-name="T13">G</text:span></text:p>
          </table:table-cell>
          <table:table-cell table:style-name="Tabla2.A2" office:value-type="string">
            <text:p text:style-name="P20"><text:span text:style-name="T11">2</text:span></text:p>
          </table:table-cell>
          <table:table-cell table:style-name="Tabla2.A2" office:value-type="string">
            <text:p text:style-name="P20"><text:span text:style-name="T11">E,F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g-directive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9:58:09.701000000</meta:creation-date>
    <dc:date>2020-03-31T20:06:50.917000000</dc:date>
    <meta:editing-duration>PT8M41S</meta:editing-duration>
    <meta:editing-cycles>2</meta:editing-cycles>
    <meta:generator>LibreOffice/6.1.3.2$Windows_X86_64 LibreOffice_project/86daf60bf00efa86ad547e59e09d6bb77c699acb</meta:generator>
    <meta:document-statistic meta:table-count="2" meta:image-count="0" meta:object-count="0" meta:page-count="1" meta:paragraph-count="101" meta:word-count="155" meta:character-count="653" meta:non-whitespace-character-count="591"/>
  </office:meta>
</office:document-meta>
</file>